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bb5b7" style:font-size-asian="12pt" style:font-name-complex="Times New Roman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61204" style:font-weight-asian="bold" style:font-weight-complex="bold"/>
    </style:style>
    <style:style style:name="T5" style:family="text">
      <style:text-properties fo:font-weight="bold" officeooo:rsid="001cb60f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15890" style:font-name-complex="Arial"/>
    </style:style>
    <style:style style:name="T8" style:family="text">
      <style:text-properties officeooo:rsid="00161204" style:font-name-complex="Arial"/>
    </style:style>
    <style:style style:name="T9" style:family="text">
      <style:text-properties officeooo:rsid="000f8fd9"/>
    </style:style>
    <style:style style:name="T10" style:family="text">
      <style:text-properties officeooo:rsid="001cb60f"/>
    </style:style>
    <style:style style:name="T11" style:family="text">
      <style:text-properties officeooo:rsid="001e722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6">, </text:span><text:span text:style-name="T8">7</text:span><text:span text:style-name="T6"> de </text:span><text:span text:style-name="T8">mayo</text:span><text:span text:style-name="T6"> de 20</text:span><text:span text:style-name="T7">20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9">la</text:span> Comunicación <text:span text:style-name="T3">N°</text:span><text:span text:style-name="T4">383</text:span><text:span text:style-name="T5">91</text:span><text:span text:style-name="T4"> CD</text:span><text:span text:style-name="T2"> </text:span>, cuyo texto a continuación se transcribe:</text:p>
      <text:p text:style-name="P4"/>
      <text:p text:style-name="P4"/>
      <text:p text:style-name="P10">“La C<text:span text:style-name="T10">á</text:span>mara de Diputados de la Provincia ver<text:span text:style-name="T10">í</text:span>a con agrado que el Poder Ejecutivo, por intermedio del organismo que corresponda, eval<text:span text:style-name="T10">ú</text:span>e la posibilidad de implementar los mecanismos necesarios para que se desarrollen actividades art<text:span text:style-name="T10">í</text:span>sticas musicales a trav<text:span text:style-name="T10">é</text:span>s de plataformas digitales en internet, streaming o cualquier otro formato tecnol<text:span text:style-name="T10">ó</text:span>gico, que permitan a <text:span text:style-name="T10">músi</text:span>cos solistas, grupos musicales y cualquier otra forma de expresi<text:span text:style-name="T10">ó</text:span>n <text:span text:style-name="T11">artística</text:span> musical, desarrollar shows en vivo pagos, mediante venta de tickets u otra forma de pagos de acuerdo a los protocolos preestablecidos.”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14T12:42:12.227662218</dc:date>
    <meta:print-date>2020-05-14T12:42:00.110259125</meta:print-date>
    <meta:editing-cycles>60</meta:editing-cycles>
    <meta:editing-duration>PT1H44M51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60" meta:character-count="1050" meta:non-whitespace-character-count="892"/>
  </office:meta>
</office:document-meta>
</file>